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1in" fo:margin-right="0in" fo:text-indent="-0.25in" style:auto-text-indent="false"/>
    </style:style>
    <style:style style:name="P3" style:family="paragraph" style:parent-style-name="Title" style:master-page-name="Standard">
      <style:paragraph-properties style:page-number="1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by6obelqgjri"/>Diversity Statement | Kylin Follenweider</text:p>
      <text:p text:style-name="Standard"/>
      <text:list xml:id="list1817257399" text:style-name="WWNum1">
        <text:list-item>
          <text:p text:style-name="P1">What is the purpose of this doc?</text:p>
          <text:list>
            <text:list-item>
              <text:p text:style-name="P2">How have I focused on promoting or championing diversity, in my career, research, and actions? </text:p>
            </text:list-item>
          </text:list>
        </text:list-item>
        <text:list-item>
          <text:p text:style-name="P1">Intro - “Agent of Change”</text:p>
          <text:list>
            <text:list-item>
              <text:p text:style-name="P2">Disability Enablement</text:p>
            </text:list-item>
            <text:list-item>
              <text:p text:style-name="P2">LGBTQ</text:p>
            </text:list-item>
            <text:list-item>
              <text:p text:style-name="P2">Women in Tech</text:p>
            </text:list-item>
          </text:list>
        </text:list-item>
        <text:list-item>
          <text:p text:style-name="P1">Research</text:p>
          <text:list>
            <text:list-item>
              <text:p text:style-name="P2">AC - content and user research</text:p>
            </text:list-item>
          </text:list>
        </text:list-item>
        <text:list-item>
          <text:p text:style-name="P1">Service</text:p>
          <text:list>
            <text:list-item>
              <text:p text:style-name="P2">AC+Shine</text:p>
            </text:list-item>
            <text:list-item>
              <text:p text:style-name="P2">A11y meetups</text:p>
            </text:list-item>
            <text:list-item>
              <text:p text:style-name="P2">Athena</text:p>
            </text:list-item>
          </text:list>
        </text:list-item>
        <text:list-item>
          <text:p text:style-name="P1">Career</text:p>
          <text:list>
            <text:list-item>
              <text:p text:style-name="P2">Mentoring for Women in Science</text:p>
            </text:list-item>
            <text:list-item>
              <text:p text:style-name="P2">CSUN for AC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74" meta:character-count="364" meta:non-whitespace-character-count="320"/>
    <meta:generator>LibreOfficeDev/6.0.5.2$Linux_X86_64 LibreOffice_project/</meta:generator>
  </office:meta>
</office:document-meta>
</file>